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915">
            <text:p>1915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42">
            <text:p>42</text:p>
          </table:table-cell>
          <table:table-cell>
            <draw:frame table:end-cell-address="Sheet1.M29" table:end-x="0.7264in" table:end-y="0.0626in" draw:z-index="0" draw:style-name="gr1" svg:width="9.172in" svg:height="4.5724in" svg:x="0.4445in" svg:y="0.0106in">
              <draw:object draw:notify-on-update-of-ranges="Sheet1.A1:Sheet1.A11 Sheet1.B1:Sheet1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2">
            <text:p>2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02/11/2009</text:date>, <text:time>16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Helena Mitasova</meta:initial-creator>
    <meta:creation-date>2009-02-11T16:40:36</meta:creation-date>
    <dc:creator>Helena Mitasova</dc:creator>
    <dc:date>2009-02-11T16:56:45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3" meta:cell-count="2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>
        <chart:symbol-image/>
      </style:chart-properties>
    </style:style>
    <style:style style:name="ch4" style:family="chart" style:data-style-name="N0">
      <style:chart-properties chart:display-label="true" chart:tick-marks-minor-inner="false" chart:tick-marks-minor-outer="true" chart:logarithmic="false" chart:minimum="1915" chart:maximum="2010" chart:reverse-direction="false" text:line-break="false"/>
      <style:graphic-properties svg:stroke-color="#b3b3b3"/>
      <style:text-properties fo:font-family="Arial" style:font-style-name="Bold"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minimum="10" chart:reverse-direction="false" text:line-break="false"/>
      <style:graphic-properties svg:stroke-color="#b3b3b3"/>
      <style:text-properties fo:font-family="Arial" style:font-style-name="Bold" fo:font-size="12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diamond" chart:symbol-width="0.25cm" chart:symbol-height="0.25cm">
        <chart:symbol-image/>
      </style:chart-properties>
      <style:graphic-properties draw:stroke="dash" draw:stroke-dash="Ultrafine_20_Dashed" svg:stroke-color="#004586" draw:fill-color="#004586" dr3d:edge-rounding="0%"/>
      <style:text-properties fo:font-family="Arial" style:font-style-name="Bold" fo:font-size="12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3.298cm" svg:height="11.615cm" chart:class="chart:scatter" chart:style-name="ch1">
        <chart:legend chart:legend-position="end" svg:x="20.94cm" svg:y="5.526cm" chart:style-name="ch2"/>
        <chart:plot-area chart:style-name="ch3" table:cell-range-address="Sheet1.A1:Sheet1.B11" svg:x="0.465cm" svg:y="0.232cm" svg:width="20.01cm" svg:height="10.91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1" chart:class="chart:scatter">
            <chart:domain table:cell-range-address="Sheet1.A1:Sheet1.A11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915">
                <text:p>19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950">
                <text:p>19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974">
                <text:p>19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995">
                <text:p>199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98">
                <text:p>19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999">
                <text:p>199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01">
                <text:p>20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02">
                <text:p>20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04">
                <text:p>200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007">
                <text:p>200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08">
                <text:p>2008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